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tyle="italic" style:font-style-asian="italic" style:font-style-complex="italic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style:font-name="Arial" fo:font-style="italic" style:font-style-asian="italic" style:font-style-complex="italic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lques mots à propos des œuvres présentées. </text:p>
      <text:p text:style-name="P5"/>
      <text:p text:style-name="P3"/>
      <text:p text:style-name="P1"><text:span text:style-name="T2">Eric Monbel, </text:span><text:span text:style-name="T1">Delphine, </text:span>2004, Huile sur toile, 150 x 100 cm.</text:p>
      <text:p text:style-name="P1">Le peintre a laissé s'ennuyer volontairement son modèle pour pouvoir le peindre. Il a voulu saisir la présence mystérieuse de Delphine et traduire le vagabondage de ses pensées.</text:p>
      <text:p text:style-name="P1"/>
      <text:p text:style-name="P1"/>
      <text:p text:style-name="P1"><text:span text:style-name="T2">Eric Monbel, </text:span><text:span text:style-name="T1">Brancard, </text:span>2004, Huile sur toile, 220 x 60 cm.</text:p>
      <text:p text:style-name="P1">Sur ce vrai brancard ayant servi pendant la 1ère guerre mondiale, Eric Monbel a peint un homme blessé. Il traite ici de l'un de ces thèmes récurrents : le soin apporté aux autres.</text:p>
      <text:p text:style-name="P1"/>
      <text:p text:style-name="P1"/>
      <text:p text:style-name="P1"><text:span text:style-name="T2">Eric Monbel, </text:span><text:span text:style-name="T1">Reddition, </text:span>2016, Huile sur toile, 120 x 80 cm.</text:p>
      <text:p text:style-name="P1">Le tableau représente un soldat qui s'est fait intercepter par les ennemis et qui a honte de se faire fouiller. Il semble partagé entre l'incompréhension de sa situation et le déshonneur.</text:p>
      <text:p text:style-name="P1"/>
      <text:p text:style-name="P2"/>
      <text:p text:style-name="P1"><text:span text:style-name="T2">Valérie Vaubourg, </text:span><text:span text:style-name="T1">La Vie en Rose, </text:span><text:span text:style-name="T3">2004, </text:span>Sérigraphie, dimensions variables.</text:p>
      <text:p text:style-name="P1">Valérie Vaubourg a réalisé cette installation dans une version noire pour l'EROA (Espace de Rencontre avec l'Oeuvre d'Art) en 2014. </text:p>
      <text:p text:style-name="P1">De loin on ne voit que la toiles de Jouy à la mode dans les salons du XVIIIe siècle mais ce n'est qu'une imitation. Les scènes de violence policière qui remplacent les « sujets charmants » d'origine sont des dessins réalisés à partir de véritables images de presse. Dans un univers décoratif se camoufle la violence, sous nos yeux, le spectateur choisit de la voir ou de rester indifférent.</text:p>
      <text:p text:style-name="P1"/>
      <text:p text:style-name="P1"/>
      <text:p text:style-name="P1"><text:span text:style-name="T2">Eric Monbel, </text:span><text:span text:style-name="T1">Appareil Tissot, </text:span>2014, Gravure.</text:p>
      <text:p text:style-name="P1">Cette sérigraphie représente un homme portant un masque à gaz fabriqué par l'entreprise Tissot. On ne sait pas si derrière les masques les personnes souffrent, grimacent ou sourient. Elle deviennent des « robots déshumanisés » selon les mots d'Eric Monbel.</text:p>
      <text:p text:style-name="P1"/>
      <text:p text:style-name="P1"/>
      <text:p text:style-name="P1"><text:span text:style-name="T2">Eric Monbel, </text:span><text:span text:style-name="T1">Lost, </text:span>2015, Lavis.</text:p>
      <text:p text:style-name="P1">Le début de « lost » correspond à Lommel et la fin (st) reprend les premières lettres de Steinkopf. Ce titre fait référence aux deux inventeurs du gaz de combat mais signifie également « perdu» en anglais : le spectateur semble bien errer dans ce paysage représentant une attaque au gaz vue du ciel.</text:p>
      <text:p text:style-name="P3"/>
      <text:p text:style-name="P3"/>
      <text:p text:style-name="P1"><text:span text:style-name="T2">Eric Monbel, </text:span><text:span text:style-name="T1">C4H8CI25, </text:span>2015, Lavis.</text:p>
      <text:p text:style-name="P1">Le titre fait référence à la formule chimique du gaz de chlore et le tableau représente un paysage vu de haut pendant une attaque au gaz.</text:p>
      <text:p text:style-name="P3"/>
      <text:p text:style-name="P3"/>
      <text:p text:style-name="P1"><text:span text:style-name="T2">Eric Monbel, </text:span><text:span text:style-name="T1">Rats, </text:span>2015, Lavis.</text:p>
      <text:p text:style-name="P1">Le peintre a voulu identifier les soldats à des rats car ils sont pris au piège dans les tranchées et vivent comme ces rongeurs qui faisaient partie du quotidien des combattants pendant la guerre. </text:p>
      <text:p text:style-name="P1"/>
      <text:p text:style-name="P1"/>
      <text:p text:style-name="P1"/>
      <text:p text:style-name="P1">Textes: quatrième Tahi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2cm" fo:margin-bottom="0.81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 Dupont</meta:initial-creator>
    <meta:creation-date>2018-05-10T12:23:28</meta:creation-date>
    <dc:date>2018-05-14T08:46:48.278000000</dc:date>
    <meta:editing-duration>PT5H58M50S</meta:editing-duration>
    <meta:editing-cycles>9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9" meta:word-count="409" meta:character-count="2416" meta:non-whitespace-character-count="2023"/>
  </office:meta>
</office:document-meta>
</file>