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officeooo:rsid="001632f1" style:font-size-asian="15.75pt" style:font-size-complex="18pt"/>
    </style:style>
    <style:style style:name="P2" style:family="paragraph" style:parent-style-name="Standard">
      <style:text-properties fo:font-size="15pt" officeooo:rsid="001632f1" officeooo:paragraph-rsid="001632f1" style:font-size-asian="13.1000003814697pt" style:font-size-complex="15pt"/>
    </style:style>
    <style:style style:name="P3" style:family="paragraph" style:parent-style-name="Standard">
      <style:text-properties fo:font-size="15pt" fo:text-shadow="1pt 1pt" officeooo:rsid="001632f1" officeooo:paragraph-rsid="001632f1" style:font-size-asian="13.1000003814697pt" style:font-size-complex="15pt"/>
    </style:style>
    <style:style style:name="P4" style:family="paragraph" style:parent-style-name="Standard">
      <style:text-properties fo:font-size="15pt" fo:text-shadow="1pt 1pt" officeooo:rsid="00331bf5" officeooo:paragraph-rsid="00331bf5" style:font-size-asian="13.1000003814697pt" style:font-size-complex="15pt"/>
    </style:style>
    <style:style style:name="P5" style:family="paragraph" style:parent-style-name="Standard">
      <style:paragraph-properties fo:text-align="center" style:justify-single-word="false"/>
      <style:text-properties style:text-line-through-style="none" style:text-line-through-type="none" style:text-position="0% 100%" style:font-name="Gabriola" fo:font-size="40pt" fo:font-style="italic" fo:text-shadow="1pt 1pt" style:text-underline-style="solid" style:text-underline-width="auto" style:text-underline-color="font-color" fo:font-weight="bold" officeooo:rsid="001632f1" style:font-size-asian="40pt" style:font-style-asian="italic" style:font-weight-asian="bold" style:font-size-complex="40pt" style:font-style-complex="italic" style:font-weight-complex="bold"/>
    </style:style>
    <style:style style:name="P6" style:family="paragraph" style:parent-style-name="Standard">
      <style:paragraph-properties fo:text-align="center" style:justify-single-word="false"/>
      <style:text-properties style:text-line-through-style="none" style:text-line-through-type="none" style:text-position="0% 100%" style:font-name="Gabriola" fo:font-size="40pt" fo:font-style="italic" fo:text-shadow="1pt 1pt" style:text-underline-style="solid" style:text-underline-width="auto" style:text-underline-color="font-color" fo:font-weight="bold" officeooo:rsid="003508dd" officeooo:paragraph-rsid="003508dd" style:font-size-asian="40pt" style:font-style-asian="italic" style:font-weight-asian="bold" style:font-size-complex="40pt" style:font-style-complex="italic" style:font-weight-complex="bold"/>
    </style:style>
    <style:style style:name="T1" style:family="text">
      <style:text-properties officeooo:rsid="003508dd"/>
    </style:style>
    <style:style style:name="T2" style:family="text">
      <style:text-properties fo:text-shadow="1pt 1pt"/>
    </style:style>
    <style:style style:name="T3" style:family="text">
      <style:text-properties fo:text-shadow="1pt 1pt" officeooo:rsid="00215f12"/>
    </style:style>
    <style:style style:name="T4" style:family="text">
      <style:text-properties fo:text-shadow="1pt 1pt" officeooo:rsid="0032c412"/>
    </style:style>
    <style:style style:name="T5" style:family="text">
      <style:text-properties fo:text-shadow="1pt 1pt" officeooo:rsid="001a67a5"/>
    </style:style>
    <style:style style:name="T6" style:family="text">
      <style:text-properties fo:text-shadow="1pt 1pt" officeooo:rsid="00398847"/>
    </style:style>
    <style:style style:name="T7" style:family="text">
      <style:text-properties officeooo:rsid="003a27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OYS DON’T CR<text:span text:style-name="T1">Y</text:span></text:p>
      <text:p text:style-name="P6">En fuite</text:p>
      <text:p text:style-name="P1"/>
      <text:p text:style-name="P1"/>
      <text:p text:style-name="P2"><text:span text:style-name="T2">Les deux jeunes hommes couraient sans s’arrêter, sans se retourner. Ils se fichaient bien des branches qui leur fouettaient le visage et les bras, pourvu qu’ils s’éloignent le plus possible du </text:span><text:span text:style-name="T6">camp allemand</text:span><text:span text:style-name="T2"> à l’orée de la forêt. L’un d’eux était plié par un point de côté mais il poursuivait sa course folle sans faiblir. Au loin, on entendait les premiers cris de fureur des soldats qui avaient découvert leur absence. Le plus grand des deux garçons accéléra encore. Sur son manteau </text:span><text:span text:style-name="T3">verdâtre</text:span><text:span text:style-name="T2">, on pouvait lire les initiales P. W. Ils voulaient fuir cette terre dangereuse, meurtrière, où trop de gens avaient perdu la vie inutilement. Ils voulaient fuir les bruits de fusils, les </text:span><text:span text:style-name="T4">membres</text:span><text:span text:style-name="T2"> mutilés, les c</text:span><text:span text:style-name="T4">orps</text:span><text:span text:style-name="T2"> d’où la vie s’échappait. Et ils couraient, couraient à travers la forêt sans savoir exactement où ils allaient. Ils se contentaient d’avan</text:span><text:span text:style-name="T5">c</text:span><text:span text:style-name="T2">er. </text:span><text:span text:style-name="T5">Leurs visages portaient la marque de leur tourment, de leur peur. Les aboiements furieux des chiens résonnaient dans le lointain ; les soldats arriveraient bientôt. Le prisonnier de guerre s’en inquiétait : il n’imaginait que trop bien leur sort s’ils se faisaient attraper. Le ciel commençait à s’assombrir, et de lourds nuages prometteurs de pluie s’amassaient au-dessus de leur tête. Le jeune homme s’en réjouissait : la pluie effacerait leurs traces de pas. Soudain, son camarade trébucha sur une racine noueuse et s’étala de tout son long dans la boue, les bras empêtrés dans un buisson épineux. Le garçon écarta les branches pour l’aider et découvrit une sorte de petite combe. Au centre gisait une masse immobile. Les deux garçons s’approchèrent. C’était le corps d’un homme d’une trentaine d’années, au visage sale et maigre. Une tache pourpre s’élargissait sur sa chemise grisâtre. L’homme était mort. Le plus jeune des deux garçons se mordit la lèvre, le menton tremblant. Il repensait à son propre père, et ne put qu’imaginer la tristesse des enfants de l’homme. L’autre se demandait si, après tant de lutte, le cadavre était enfin en paix. En cet instant, toute l’injustice de la guerre s’abattit sur la petite combe, cette injustice que les garçons voulaient fuir et qui, en cet instant, semblait les traquer où qu’ils aillent, les rattrape et les enrôle.</text:span></text:p>
      <text:p text:style-name="P3"/>
      <text:p text:style-name="P3"/>
      <text:p text:style-name="P4">Combe : Petite prairie ou vallée enfoncée dans le sol, qui forme un cr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briola" svg:font-family="Gabriola"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1:54:26.111000000</meta:creation-date>
    <dc:date>2018-04-12T15:24:43.509000000</dc:date>
    <meta:editing-duration>PT1H2M47S</meta:editing-duration>
    <meta:editing-cycles>18</meta:editing-cycles>
    <meta:generator>LibreOffice/5.1.4.2$Windows_X86_64 LibreOffice_project/f99d75f39f1c57ebdd7ffc5f42867c12031db97a</meta:generator>
    <meta:document-statistic meta:table-count="0" meta:image-count="0" meta:object-count="0" meta:page-count="1" meta:paragraph-count="4" meta:word-count="383" meta:character-count="2314" meta:non-whitespace-character-count="1935"/>
  </office:meta>
</office:document-meta>
</file>