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606cm" fo:margin-left="-1.048cm" style:page-number="auto" table:align="left"/>
    </style:style>
    <style:style style:name="Tableau1.A" style:family="table-column">
      <style:table-column-properties style:column-width="4.445cm"/>
    </style:style>
    <style:style style:name="Tableau1.C" style:family="table-column">
      <style:table-column-properties style:column-width="4.498cm"/>
    </style:style>
    <style:style style:name="Tableau1.D" style:family="table-column">
      <style:table-column-properties style:column-width="6.112cm"/>
    </style:style>
    <style:style style:name="Tableau1.E" style:family="table-column">
      <style:table-column-properties style:column-width="0.106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3.425cm"/>
    </style:style>
    <style:style style:name="P1" style:family="paragraph" style:parent-style-name="Table_20_Contents">
      <style:paragraph-properties fo:text-align="center" style:justify-single-word="false"/>
      <style:text-properties fo:color="#ff0000" fo:font-size="12pt" officeooo:rsid="000b3a13" officeooo:paragraph-rsid="000b3a13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24pt" officeooo:rsid="000b3a13" officeooo:paragraph-rsid="000b3a13" style:font-size-asian="21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24pt" style:font-size-asian="21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20pt" fo:font-style="italic" fo:font-weight="bold" officeooo:rsid="000972cd" officeooo:paragraph-rsid="000972c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20pt" fo:font-style="italic" fo:font-weight="bold" officeooo:rsid="000b3a13" officeooo:paragraph-rsid="000b3a13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20pt" fo:font-style="italic" fo:font-weight="bold" officeooo:rsid="000cee37" officeooo:paragraph-rsid="000cee37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4pt" officeooo:rsid="000cee37" officeooo:paragraph-rsid="000cee37" style:font-size-asian="21pt" style:font-size-complex="24pt"/>
    </style:style>
    <style:style style:name="P8" style:family="paragraph" style:parent-style-name="Table_20_Contents" style:list-style-name="L2">
      <style:paragraph-properties fo:text-align="start" style:justify-single-word="false"/>
      <style:text-properties fo:font-size="24pt" officeooo:rsid="000cee37" officeooo:paragraph-rsid="000cee37" style:font-size-asian="21pt" style:font-size-complex="24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ff3300"/>
    </style:style>
    <style:style style:name="P11" style:family="paragraph" style:parent-style-name="Table_20_Contents">
      <style:paragraph-properties fo:text-align="center" style:justify-single-word="false"/>
      <style:text-properties fo:color="#ff3300" fo:font-size="24pt" officeooo:rsid="000b3a13" officeooo:paragraph-rsid="000b3a13" style:font-size-asian="21pt" style:font-size-complex="24pt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18pt" officeooo:rsid="000b3a13" officeooo:paragraph-rsid="000b3a13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font-size="18pt" officeooo:rsid="000b3a13" officeooo:paragraph-rsid="000b3a13" style:font-size-asian="18pt" style:font-size-complex="18pt"/>
    </style:style>
    <style:style style:name="P14" style:family="paragraph" style:parent-style-name="Table_20_Contents" style:list-style-name="L1">
      <style:paragraph-properties fo:text-align="start" style:justify-single-word="false"/>
      <style:text-properties officeooo:paragraph-rsid="000b3a13"/>
    </style:style>
    <style:style style:name="P15" style:family="paragraph" style:parent-style-name="Table_20_Contents">
      <loext:graphic-properties draw:fill="none"/>
      <style:paragraph-properties fo:margin-left="0cm" fo:margin-right="1.9cm" fo:text-indent="0cm" style:auto-text-indent="false" fo:background-color="transparent" text:number-lines="false" text:line-number="0"/>
      <style:text-properties fo:color="#000000" fo:font-size="24pt" officeooo:rsid="000cee37" officeooo:paragraph-rsid="000cee37" style:font-size-asian="21pt" style:font-size-complex="24pt"/>
    </style:style>
    <style:style style:name="P16" style:family="paragraph" style:parent-style-name="Table_20_Contents">
      <loext:graphic-properties draw:fill="none"/>
      <style:paragraph-properties fo:margin-left="1.499cm" fo:margin-right="-1.6cm" fo:text-align="center" style:justify-single-word="false" fo:text-indent="1.3cm" style:auto-text-indent="false" fo:background-color="transparent" text:number-lines="false" text:line-number="0"/>
      <style:text-properties fo:color="#ffff00" fo:font-size="24pt" officeooo:rsid="000cee37" officeooo:paragraph-rsid="000cee37" style:font-size-asian="21pt" style:font-size-complex="24pt"/>
    </style:style>
    <style:style style:name="P17" style:family="paragraph" style:parent-style-name="Table_20_Contents">
      <loext:graphic-properties draw:fill="none"/>
      <style:paragraph-properties fo:margin-left="2.2cm" fo:margin-right="0cm" fo:text-align="center" style:justify-single-word="false" fo:text-indent="1.799cm" style:auto-text-indent="false" fo:background-color="transparent" text:number-lines="false" text:line-number="0"/>
      <style:text-properties fo:color="#ff0000" fo:font-size="24pt" officeooo:rsid="000edd9b" officeooo:paragraph-rsid="000edd9b" style:font-size-asian="21pt" style:font-size-complex="24pt"/>
    </style:style>
    <style:style style:name="T1" style:family="text">
      <style:text-properties officeooo:rsid="000cee37"/>
    </style:style>
    <style:style style:name="T2" style:family="text">
      <style:text-properties fo:color="#ff0000"/>
    </style:style>
    <style:style style:name="T3" style:family="text">
      <style:text-properties officeooo:rsid="000e8bf8"/>
    </style:style>
    <style:style style:name="T4" style:family="text">
      <style:text-properties officeooo:rsid="000edd9b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0b3a13" style:font-size-asian="18pt" style:font-size-complex="18pt"/>
    </style:style>
    <style:style style:name="T7" style:family="text">
      <style:text-properties fo:font-size="18pt" officeooo:rsid="000cee37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Ne pas publie<text:span text:style-name="T4">r</text:span> inconsciemment sur internet</text:p>
          </table:table-cell>
          <table:table-cell table:style-name="Tableau1.A1" office:value-type="string">
            <text:p text:style-name="P5">Ne pas ajoute<text:span text:style-name="T4">r</text:span> des personnes que tu ne con<text:span text:style-name="T3">nais </text:span><text:s/>pas</text:p>
          </table:table-cell>
          <table:table-cell table:style-name="Tableau1.A1" office:value-type="string">
            <text:p text:style-name="P5">Ne <text:span text:style-name="T4">pas </text:span><text:s/>t<text:span text:style-name="T3">é</text:span>l<text:span text:style-name="T3">é</text:span>charge<text:span text:style-name="T4">r</text:span> pas sur internet </text:p>
          </table:table-cell>
          <table:table-cell table:style-name="Tableau1.A1" office:value-type="string">
            <text:p text:style-name="P6"><text:span text:style-name="T4">Si des </text:span><text:s/>personnes <text:s/>t<text:span text:style-name="T3">e harcèlent</text:span> sur internet</text:p>
          </table:table-cell>
          <table:table-cell table:style-name="Tableau1.E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2">Les risques</text:p>
          </table:table-cell>
          <table:table-cell table:style-name="Tableau1.A2" office:value-type="string">
            <text:p text:style-name="P1"/>
            <text:p text:style-name="P2">Les risques</text:p>
            <text:p text:style-name="P3"><text:s/></text:p>
          </table:table-cell>
          <table:table-cell table:style-name="Tableau1.A2" office:value-type="string">
            <text:p text:style-name="P10"/>
            <text:p text:style-name="P11">Les risques</text:p>
          </table:table-cell>
          <table:table-cell table:style-name="Tableau1.A2" office:value-type="string">
            <text:p text:style-name="P9"/>
            <text:p text:style-name="P7"><text:span text:style-name="T2">Les</text:span> <text:span text:style-name="T2">risques</text:span></text:p>
          </table:table-cell>
          <table:table-cell table:style-name="Tableau1.E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list xml:id="list4796622658018871335" text:style-name="L1">
              <text:list-item>
                <text:p text:style-name="P12">des personnes peuvent les copier </text:p>
              </text:list-item>
            </text:list>
            <text:p text:style-name="P13"/>
            <text:list xml:id="list150845286178631" text:continue-numbering="true" text:style-name="L1">
              <text:list-item>
                <text:p text:style-name="P12">ils peuvent les utilise<text:span text:style-name="T4">r</text:span> pour crée<text:span text:style-name="T4">r</text:span> de fausse<text:span text:style-name="T4">s</text:span> rumeurs</text:p>
              </text:list-item>
            </text:list>
          </table:table-cell>
          <table:table-cell table:style-name="Tableau1.A2" office:value-type="string">
            <text:list xml:id="list150844358356497" text:continue-numbering="true" text:style-name="L1">
              <text:list-item>
                <text:p text:style-name="P12">ils peuvent <text:span text:style-name="T1">être</text:span> de mauvaises personnes qu il te veulent du mal </text:p>
              </text:list-item>
            </text:list>
            <text:p text:style-name="P13"/>
            <text:list xml:id="list150846273351841" text:continue-numbering="true" text:style-name="L1">
              <text:list-item>
                <text:p text:style-name="P12">il<text:span text:style-name="T4">s</text:span> peuvent te propose<text:span text:style-name="T4">r</text:span> des rend<text:span text:style-name="T4">ez-</text:span>vous dangereux</text:p>
              </text:list-item>
            </text:list>
          </table:table-cell>
          <table:table-cell table:style-name="Tableau1.A2" office:value-type="string">
            <text:list xml:id="list150845009378253" text:continue-numbering="true" text:style-name="L1">
              <text:list-item>
                <text:p text:style-name="P14"><text:span text:style-name="T6">ceci est </text:span><text:span text:style-name="T7">illégal</text:span><text:span text:style-name="T6"> </text:span></text:p>
              </text:list-item>
            </text:list>
            <text:p text:style-name="P13">tu risques de payer 300 000 <text:span text:style-name="T1">euros d’amende et d’avoir 3 ans de prison</text:span></text:p>
          </table:table-cell>
          <table:table-cell table:style-name="Tableau1.A2" office:value-type="string">
            <text:list xml:id="list8483841381025566230" text:style-name="L2">
              <text:list-item>
                <text:p text:style-name="P8"><text:span text:style-name="T5">cela peut provoquer de grosses conséquence comme la dépression ou encore pire le suicide</text:span> </text:p>
              </text:list-item>
            </text:list>
          </table:table-cell>
          <table:table-cell table:style-name="Tableau1.E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6:00:07.643000000</meta:creation-date>
    <dc:date>2017-01-10T15:08:44.211000000</dc:date>
    <meta:editing-duration>PT9M53S</meta:editing-duration>
    <meta:editing-cycles>2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16" meta:word-count="107" meta:character-count="600" meta:non-whitespace-character-count="504"/>
  </office:meta>
</office:document-meta>
</file>