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65cm" loext:contextual-spacing="false" fo:text-align="justify" style:justify-single-word="false" fo:orphans="2" fo:widows="2" fo:text-indent="0cm" style:auto-text-indent="false"/>
      <style:text-properties fo:font-variant="normal" fo:text-transform="none" fo:color="#2b1212" style:font-name="Arial" fo:font-size="12pt" fo:letter-spacing="normal" fo:font-style="normal" fo:font-weight="normal" style:font-size-asian="12pt" style:font-size-complex="12pt"/>
    </style:style>
    <style:style style:name="P2" style:family="paragraph" style:parent-style-name="Standard">
      <style:text-properties style:font-name="Arial"/>
    </style:style>
    <style:style style:name="P3" style:family="paragraph" style:parent-style-name="Standard">
      <style:paragraph-properties fo:text-align="justify" style:justify-single-word="false"/>
      <style:text-properties style:font-name="Arial"/>
    </style:style>
    <style:style style:name="P4" style:family="paragraph" style:parent-style-name="Standard">
      <style:paragraph-properties fo:text-align="justify" style:justify-single-word="false"/>
      <style:text-properties style:font-name="Arial" fo:font-size="12pt" style:font-size-asian="12pt" style:font-size-complex="12pt"/>
    </style:style>
    <style:style style:name="P5" style:family="paragraph" style:parent-style-name="Standard">
      <style:paragraph-properties fo:text-align="justify" style:justify-single-word="false"/>
      <style:text-properties style:font-name="Arial" fo:font-weight="bold" style:font-weight-asian="bold" style:font-weight-complex="bold"/>
    </style:style>
    <style:style style:name="P6" style:family="paragraph" style:parent-style-name="Standard">
      <style:paragraph-properties fo:text-align="justify" style:justify-single-word="false"/>
      <style:text-properties style:font-name="Arial" fo:font-weight="bold" officeooo:rsid="00030b90" officeooo:paragraph-rsid="00030b90" style:font-weight-asian="bold" style:font-weight-complex="bold"/>
    </style:style>
    <style:style style:name="P7" style:family="paragraph" style:parent-style-name="Standard">
      <style:paragraph-properties fo:text-align="justify" style:justify-single-word="false"/>
    </style:style>
    <style:style style:name="P8" style:family="paragraph" style:parent-style-name="Standard" style:list-style-name="L1">
      <style:paragraph-properties fo:text-align="justify" style:justify-single-word="false"/>
      <style:text-properties style:font-name="Arial"/>
    </style:style>
    <style:style style:name="T1" style:family="text">
      <style:text-properties style:font-name="Arial"/>
    </style:style>
    <style:style style:name="T2" style:family="text">
      <style:text-properties style:font-name="Arial" fo:font-size="12pt" style:font-size-asian="12pt" style:font-size-complex="12pt"/>
    </style:style>
    <style:style style:name="T3" style:family="text">
      <style:text-properties fo:font-variant="normal" fo:text-transform="none" fo:color="#716666" fo:letter-spacing="normal" fo:font-style="normal" fo:font-weight="bold"/>
    </style:style>
    <style:style style:name="T4" style:family="text">
      <style:text-properties style:text-underline-style="none"/>
    </style:style>
    <style:style style:name="T5" style:family="text">
      <style:text-properties officeooo:rsid="00030b90"/>
    </style:style>
    <style:style style:name="T6" style:family="text">
      <style:text-properties fo:font-weight="bold" style:font-weight-asian="bold" style:font-weight-complex="bold"/>
    </style:style>
    <style:style style:name="T7" style:family="text">
      <style:text-properties fo:color="#ff3333"/>
    </style:style>
    <style:style style:name="T8" style:family="text">
      <style:text-properties fo:color="#ff3333" style:text-underline-style="none"/>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text:span text:style-name="T5">Saloua Mamadu </text:span></text:p>
      <text:p text:style-name="P6">5 ème Cabu</text:p>
      <text:p text:style-name="P3"/>
      <text:p text:style-name="P3"/>
      <text:p text:style-name="P3"><text:s/><text:span text:style-name="T6">Consigne : à l' aide du dossier documentaire, réaliser un texte argumentaire répondant au sujet réseaux sociaux : les limites entre intimité et communauté.</text:span></text:p>
      <text:p text:style-name="P3"/>
      <text:p text:style-name="P3"><text:s text:c="61"/><text:span text:style-name="T4"><text:s/></text:span><text:span text:style-name="T8">Intimité vs communauté </text:span></text:p>
      <text:p text:style-name="P3"/>
      <text:p text:style-name="P3"/>
      <text:p text:style-name="P5">Qu'est-ce qu'une communauté ?</text:p>
      <text:p text:style-name="P3"/>
      <text:p text:style-name="P7"><text:span text:style-name="T2">C'est un groupe de personnes qui partagent le même</text:span> <text:span text:style-name="T1">environnement , les même idées , et ayant des intérêts <text:s/>communs comme par exemple les réseaux sociaux , le collège , le lycée , le travail , le sport , les événementiels , les concert , les voyages …etc.</text:span></text:p>
      <text:p text:style-name="P3"/>
      <text:p text:style-name="P5">Qu'est-ce <text:s/>que l'intimité ?</text:p>
      <text:p text:style-name="P3"/>
      <text:p text:style-name="P3">C'est tous ce qui est relatif à la vie privée d'une personne et ce qui est caché et que l'on peut pas voir en apparence, exemple  l'intimité d'une personne relative à son corps, ou à son identité ou à sa famille,</text:p>
      <text:p text:style-name="P3"/>
      <text:p text:style-name="P5">Dévoiler son intimité sur les réseaux sociaux ?</text:p>
      <text:p text:style-name="P3"/>
      <text:p text:style-name="P3">Les réseaux sociaux sont un outil qui peut beaucoup aider comme peut détruire la vie</text:p>
      <text:p text:style-name="P3"><text:s/>d'une personne,</text:p>
      <text:p text:style-name="P3">exemple : il peut aider des personnes qui cherche du travail car 90% des recruteurs utilisent les réseaux sociaux professionnel pour le sourcing, </text:p>
      <text:p text:style-name="P3">(c'est à dire l' identification),</text:p>
      <text:p text:style-name="P3"/>
      <text:p text:style-name="P3">Mais prenons toujours le même cas <text:s/>c'est à dire quelqu'un qui cherchent du travail il suffit qu'une mauvaise photo ou vidéo sur votre compte pour que des recruteurs n'est pas envie de vous embaucher. </text:p>
      <text:p text:style-name="P3"/>
      <text:p text:style-name="P3">Aussi les réseaux sociaux peuvent aider des personnes à retrouver des amis de leur ancienne école primaire, collège ou lycée ...etc,</text:p>
      <text:p text:style-name="P3">Mais parfois en postant des photos ou des vidéo sur les réseaux sociaux certains se font harceler, Parfois elle se font harceler à l' école ou au travail, <text:s/>Mais le pire c'est grâce aux réseaux sociaux qu'ils peuvent continuer à harceler jusqu'au domicile,</text:p>
      <text:p text:style-name="P3">Comme le dit la Déclaration des droits de l' Homme et du citoyen Art-11,26 août 1789 :</text:p>
      <text:p text:style-name="P4">« <text:span text:style-name="T3">Art. 11. -</text:span></text:p>
      <text:p text:style-name="P1">La libre communication des pensées et des opinions est un des droits les plus précieux de l'Homme : tout Citoyen peut donc parler, écrire, imprimer librement, sauf à répondre de l'abus de cette liberté dans les cas déterminés par la Loi. »</text:p>
      <text:p text:style-name="P1"><text:s/><text:span text:style-name="T7">1.</text:span> Conseil : Vérifie tes traces, exemple tape ton nom dans un moteur de recherche </text:p>
      <text:p text:style-name="P3"><text:span text:style-name="T7"><text:s/>2</text:span>. Tout le monde peut lire, exemple avant de tapoter sur ton clavier souviens toi que tous le monde pourra voir ce que tu vas écrire ou montrer,</text:p>
      <text:list xml:id="list7110011932883480620" text:style-name="L1">
        <text:list-header>
          <text:p text:style-name="P8"/>
        </text:list-header>
      </text:list>
      <text:p text:style-name="P3"><text:span text:style-name="T7">3</text:span>. Ne dit pas tous, exemple t'inscrire sur les réseaux sociaux pour retrouver des amis : bonne idée mais donne le moins de détailles personnelles ou intimes comme ton adresse, ton numéro de téléphone, ta religion, ta vie de famille, tes informations relative à tes <text:soft-page-break/>finances,ta maison, tes projets,tes traits physiques comme des vidéos de ton intimes ou celle de tes proches...etc.</text:p>
      <text:list xml:id="list144010880406201" text:continue-numbering="true" text:style-name="L1">
        <text:list-header>
          <text:p text:style-name="P8"/>
        </text:list-header>
      </text:list>
      <text:p text:style-name="P3"><text:span text:style-name="T7">4</text:span>.Attention au photos:</text:p>
      <text:p text:style-name="P3">D'abord demande l'avis de tes amis avant de mettre une photo d' eux, évite aussi de parler des photos de toi qui pourraient se révéler gênante. Un amis mal intentionné pourrai diffuser cette photo à tous le collège pour te blesser ou te causer du tord,</text:p>
      <text:p text:style-name="P3"><text:s/>voir vidéos sur le harcèlement au collège, en primaire...etc,</text:p>
      <text:p text:style-name="P3"/>
      <text:p text:style-name="P3"><text:span text:style-name="T7"><text:s/>5.</text:span>Respect les autres:</text:p>
      <text:p text:style-name="P3">Les histoires au collège, les disputes, les chagrins d' amour...etc</text:p>
      <text:p text:style-name="P3">Contrôle tes émotions de la vrai vie.</text:p>
      <text:p text:style-name="P3">Attention à ce que tu écris sur internet sous le coup de la colère.</text:p>
      <text:p text:style-name="P3">N'oublie pas que tu est responsable de ce que tu écris/diffuse en ligne.</text:p>
      <text:p text:style-name="P2"/>
      <text:p text:style-name="P3"/>
      <text:p text:style-name="P3">Donc pour conclure même si vous pensez être anonyme ou protéger faite attention </text:p>
      <text:p text:style-name="P3">à ce que vous mettez sur internet !.</text:p>
      <text:p text:style-name="P3">Même si internet reste le meilleur outil de communication, et est censé nous être utile il se peut que le fait de vouloir faire partie d' une communauté ou tous simplement rechercher du travail risque de nuire à notre intimité malgré que la loi est là pour nous protéger comme par exemple la CNIL, la justice, les dégâts et les conséquences peuvent être désastreuses à court ou long terme lorsqu'il s' agit de l' identité ou de l'intimité d'une personne car cela peut <text:s/>toucher à l' intégrité, à l'honneur ou la réputation d'une personne.</text:p>
      <text:p text:style-name="P3">Nous sommes peut être en droit de nous demander, finalement, si nos informations personnelles sont vraiment bien protégées ?.</text:p>
      <text:p text:style-name="P3"><text:s/>Sont elles détournées/manipulées ou stocker par qui et combien de temps ? </text:p>
      <text:p text:style-name="P3">Il reste encore beaucoup de questions concernant les limites des réseaux sociaux et</text:p>
      <text:p text:style-name="P3"><text:s/>l'utilisation de l'internet en générale.</text:p>
      <text:p text:style-name="P2"/>
      <text:p text:style-name="P2"><text:s text:c="2"/></text:p>
      <text:p text:style-name="P2"/>
      <text:p text:style-name="P2"/>
      <text:p text:style-name="P2"/>
      <text:p text:style-name="P2"/>
      <text:p text:style-name="P2"/>
      <text:p text:style-name="P2"/>
      <text:p text:style-name="P2"/>
      <text:p text:style-name="P2"/>
      <text:p text:style-name="P2"/>
      <text:p text:style-name="Standard"><text:s text:c="3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5" style:display-name="Heading 5" style:family="paragraph" style:parent-style-name="Heading" style:next-style-name="Text_20_body" style:default-outline-level="5" style:list-style-name="" style:class="text">
      <style:text-properties style:font-name="Times New Roman" fo:font-family="'Times New Roman'" style:font-family-generic="roman" style:font-pitch="variable" fo:font-size="10pt" fo:font-weight="bold" style:font-name-asian="SimSun" style:font-family-asian="SimSun" style:font-family-generic-asian="system" style:font-pitch-asian="variable" style:font-size-asian="10pt" style:font-weight-asian="bold" style:font-name-complex="Mangal" style:font-family-complex="Mangal" style:font-family-generic-complex="system" style:font-pitch-complex="variable" style:font-size-complex="10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10T16:24:37.222000000</meta:creation-date>
    <meta:editing-duration>PT6M10S</meta:editing-duration>
    <meta:editing-cycles>2</meta:editing-cycles>
    <meta:generator>LibreOffice/5.1.4.2$Windows_X86_64 LibreOffice_project/f99d75f39f1c57ebdd7ffc5f42867c12031db97a</meta:generator>
    <dc:date>2017-01-10T16:30:42.715000000</dc:date>
    <meta:document-statistic meta:table-count="0" meta:image-count="0" meta:object-count="0" meta:page-count="2" meta:paragraph-count="39" meta:word-count="717" meta:character-count="4261" meta:non-whitespace-character-count="3460"/>
  </office:meta>
</office:document-meta>
</file>