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E000001A4470D391D5BFF4A26.jpg" manifest:media-type="image/jpeg"/>
  <manifest:file-entry manifest:full-path="Pictures/100000000000009100000069EE5DBCE7BC1515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1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Pied_20_de_20_page">
      <style:paragraph-properties style:snap-to-layout-grid="false"/>
      <style:text-properties style:font-name="Arial" style:font-name-complex="Arial"/>
    </style:style>
    <style:style style:name="P17" style:family="paragraph" style:parent-style-name="Pied_20_de_20_page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Pied_20_de_20_page">
      <style:paragraph-properties fo:text-align="end" style:justify-single-word="false" style:snap-to-layout-grid="false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1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L2">
      <style:text-properties style:font-name="Arial" fo:font-size="9pt" fo:font-weight="bold" style:font-size-asian="9pt" style:font-weight-asian="bold" style:font-size-complex="9pt"/>
    </style:style>
    <style:style style:name="P24" style:family="paragraph" style:parent-style-name="Standard" style:list-style-name="L2">
      <style:text-properties style:font-name="Arial" fo:font-size="9pt" style:font-size-asian="9pt" style:font-size-complex="9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8" style:family="paragraph" style:parent-style-name="Normal">
      <style:paragraph-properties fo:orphans="2" fo:widows="2" fo:hyphenation-ladder-count="no-limit" style:vertical-align="auto"/>
      <style:text-properties style:font-name="Arial" fo:font-size="9pt" officeooo:paragraph-rsid="00176840" style:letter-kerning="false" style:font-name-asian="Times New Roman" style:font-size-asian="9pt" style:font-name-complex="Arial" style:font-size-complex="9pt" fo:hyphenate="true"/>
    </style:style>
    <style:style style:name="P29" style:family="paragraph" style:parent-style-name="Normal">
      <style:paragraph-properties fo:orphans="2" fo:widows="2" fo:hyphenation-ladder-count="no-limit" style:vertical-align="auto"/>
      <style:text-properties style:font-name="Arial" fo:font-size="9pt" officeooo:rsid="00176840" officeooo:paragraph-rsid="00176840" style:letter-kerning="false" style:font-name-asian="Times New Roman" style:font-size-asian="9pt" style:font-name-complex="Arial" style:font-size-complex="9pt" fo:hyphenate="tru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9pt" fo:font-weight="bold" style:font-size-asian="9pt" style:font-weight-asian="bold" style:font-size-complex="9pt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11pt" fo:font-weight="bold" style:font-size-asian="11pt" style:font-weight-asian="bold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9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9.5pt" style:font-weight-asian="bold" style:font-name-complex="Arial" style:font-size-complex="9.5pt"/>
    </style:style>
    <style:style style:name="T17" style:family="text">
      <style:text-properties style:font-name="Arial" fo:font-size="9.5pt" style:letter-kerning="false" style:font-name-asian="Times New Roman" style:font-size-asian="9.5pt" style:font-name-complex="Arial" style:font-size-complex="9.5pt"/>
    </style:style>
    <style:style style:name="T18" style:family="text">
      <style:text-properties style:text-position="super 67%"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style:text-position="super 67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76840" style:font-weight-asian="bold" style:font-weight-complex="bold"/>
    </style:style>
    <style:style style:name="T21" style:family="text">
      <style:text-properties style:text-underline-style="none" fo:font-weight="bold" officeooo:rsid="0017684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LISTE DES FOURNITURES SCOLAIRES 2017/2018</text:p>
      <text:p text:style-name="P7">Cf . BO n°22 - Circulaire n° 2013-083 du 29/05/2013</text:p>
      <text:p text:style-name="P7"/>
      <text:p text:style-name="P8">Préambule</text:p>
      <text:list xml:id="list3053405013758318584" text:style-name="L1">
        <text:list-item>
          <text:p text:style-name="P25"><text:span text:style-name="Police_20_par_20_défaut"><text:span text:style-name="T3">Cette liste simplifiée</text:span></text:span><text:span text:style-name="Police_20_par_20_défaut"><text:span text:style-name="T7"> a été élaborée avec les professeurs et des parents d’élèves selon les critères suivants : « Pas trop cher, pas trop lourd »</text:span></text:span></text:p>
        </text:list-item>
      </text:list>
      <text:p text:style-name="P19"><text:s/>(préconisations du Recteur) .</text:p>
      <text:list xml:id="list141538649844396" text:continue-numbering="true" text:style-name="L1">
        <text:list-item>
          <text:p text:style-name="P25"><text:span text:style-name="Police_20_par_20_défaut"><text:span text:style-name="T7">Nouveauté pour cette rentrée : chaque discipline </text:span></text:span><text:span text:style-name="Police_20_par_20_défaut"><text:span text:style-name="T8">est identifiée par un code couleur</text:span></text:span><text:span text:style-name="Police_20_par_20_défaut"><text:span text:style-name="T7"> (couverture du cahier ou du protège-cahier) ; merci de respecter ce code dans vos achats, pour une meilleure identification des matières par les enfants.</text:span></text:span></text:p>
        </text:list-item>
        <text:list-item>
          <text:p text:style-name="P25"><text:span text:style-name="Police_20_par_20_défaut"><text:span text:style-name="T7">Rappel : les élèves boursiers en 2017 bénéficieront comme l’an dernier d’un </text:span></text:span><text:span text:style-name="Police_20_par_20_défaut"><text:span text:style-name="T8">kit de fournitures de base</text:span></text:span><text:span text:style-name="Police_20_par_20_défaut"><text:span text:style-name="T7"> offert par le Département <text:s/>dans le cadre de l’Aide à la Réussite du Collégien. Si vous êtes concerné, nous vous recommandons d’attendre la distribution de ce kit (fin aout).</text:span></text:span></text:p>
        </text:list-item>
      </text:list>
      <text:p text:style-name="P19"/>
      <text:p text:style-name="P19"/>
      <text:p text:style-name="P20">Matériel commun à toutes les matières :</text:p>
      <text:list xml:id="list509158385814620271" text:style-name="L2">
        <text:list-item>
          <text:p text:style-name="P26"><text:span text:style-name="Police_20_par_20_défaut"><text:span text:style-name="T7">Une pochette à rabats contenant </text:span></text:span><text:span text:style-name="Police_20_par_20_défaut"><text:span text:style-name="T3">des copies doubles et simples grand format et grands carreaux</text:span></text:span><text:span text:style-name="Police_20_par_20_défaut"><text:span text:style-name="T7"> ( pour les évaluations) ; </text:span></text:span><text:span text:style-name="Police_20_par_20_défaut"><text:span text:style-name="T3">merci de veiller à ne jamais manquer de copies pendant l’année scolaire !</text:span></text:span></text:p>
        </text:list-item>
        <text:list-item>
          <text:p text:style-name="P23">Protège -cahiers en nombre suffisant et correspondant aux codes couleurs</text:p>
        </text:list-item>
        <text:list-item>
          <text:p text:style-name="P24">Un petit cahier de brouillon</text:p>
        </text:list-item>
        <text:list-item>
          <text:p text:style-name="P24">Un porte-vue (à conserver à la maison)</text:p>
        </text:list-item>
        <text:list-item>
          <text:p text:style-name="P24">Des pochettes transparentes pour les documents</text:p>
        </text:list-item>
        <text:list-item>
          <text:p text:style-name="P26"><text:span text:style-name="Police_20_par_20_défaut"><text:span text:style-name="T7">1 agenda (</text:span></text:span><text:span text:style-name="Police_20_par_20_défaut"><text:span text:style-name="T3">à utiliser à chaque fin de cours pour copier les devoirs ! Pronote peut tomber en panne et n’est pas systématiquement rempli chaque soir !)</text:span></text:span></text:p>
        </text:list-item>
        <text:list-item>
          <text:p text:style-name="P24">1 clé USB</text:p>
        </text:list-item>
        <text:list-item>
          <text:p text:style-name="P26"><text:span text:style-name="Police_20_par_20_défaut"><text:span text:style-name="T7">1 trousse</text:span></text:span></text:p>
        </text:list-item>
        <text:list-item>
          <text:p text:style-name="P26"><text:span text:style-name="Police_20_par_20_défaut"><text:span text:style-name="T7">1 Stylo bille quatre couleurs ou quatre stylos (bleu, noir, vert, rouge)</text:span></text:span></text:p>
        </text:list-item>
        <text:list-item>
          <text:p text:style-name="P26"><text:span text:style-name="Police_20_par_20_défaut"><text:span text:style-name="T7">1 Crayon de bois HB</text:span></text:span></text:p>
        </text:list-item>
        <text:list-item>
          <text:p text:style-name="P24">1 taille-crayons</text:p>
        </text:list-item>
        <text:list-item>
          <text:p text:style-name="P24">1 gomme</text:p>
        </text:list-item>
        <text:list-item>
          <text:p text:style-name="P24">1 paire de ciseaux à bouts ronds</text:p>
        </text:list-item>
        <text:list-item>
          <text:p text:style-name="P26"><text:span text:style-name="Police_20_par_20_défaut"><text:span text:style-name="T7">1 règle plate 30 cms </text:span></text:span><text:span text:style-name="Police_20_par_20_défaut"><text:span text:style-name="T14">rigide</text:span></text:span><text:span text:style-name="Police_20_par_20_défaut"><text:span text:style-name="T15"> et transparente</text:span></text:span></text:p>
        </text:list-item>
        <text:list-item>
          <text:p text:style-name="P24">1 surligneur</text:p>
        </text:list-item>
        <text:list-item>
          <text:p text:style-name="P24">Crayons de couleurs</text:p>
        </text:list-item>
        <text:list-item>
          <text:p text:style-name="P24">Feutres</text:p>
        </text:list-item>
        <text:list-item>
          <text:p text:style-name="P24">1 rouleau film plastique transparent pour recouvrir les livres</text:p>
        </text:list-item>
      </text:list>
      <text:p text:style-name="P21"/>
      <text:p text:style-name="P13"/>
      <text:p text:style-name="Standard"><text:span text:style-name="Police_20_par_20_défaut"><text:span text:style-name="T10">FRANCAIS</text:span></text:span><text:span text:style-name="Police_20_par_20_défaut"><text:span text:style-name="T4"> : 6ème - 5ème - 4ème - 3</text:span></text:span><text:span text:style-name="Police_20_par_20_défaut"><text:span text:style-name="T18">ème</text:span></text:span><text:span text:style-name="Police_20_par_20_défaut"><text:span text:style-name="T4"> <text:s text:c="28"/>code couleur : ROUGE</text:span></text:span></text:p>
      <text:p text:style-name="P14">- 2 Grands cahiers 24X32 de 96 pages</text:p>
      <text:p text:style-name="P14">- 1 pochette à rabats cartonnée</text:p>
      <text:p text:style-name="P9"/>
      <text:p text:style-name="Standard"><text:span text:style-name="Police_20_par_20_défaut"><text:span text:style-name="T10">MATHEMATIQUES</text:span></text:span><text:span text:style-name="Police_20_par_20_défaut"><text:span text:style-name="T4"> : 6ème - 5ème - 4ème - 3</text:span></text:span><text:span text:style-name="Police_20_par_20_défaut"><text:span text:style-name="T18">ème</text:span></text:span><text:span text:style-name="Police_20_par_20_défaut"><text:span text:style-name="T4"> <text:s text:c="11"/>code couleur : BLEU FONCE <text:s/>et JAUNE</text:span></text:span></text:p>
      <text:p text:style-name="Standard"><text:span text:style-name="Police_20_par_20_défaut"><text:span text:style-name="T7">- 3 grands cahiers 96 pages (24X32) <text:s/></text:span></text:span><text:span text:style-name="Police_20_par_20_défaut"><text:span text:style-name="T3">à petits carreaux</text:span></text:span></text:p>
      <text:p text:style-name="Standard"><text:span text:style-name="Police_20_par_20_défaut"><text:span text:style-name="T7">- 1 calculatrice scientifique : </text:span></text:span><text:span text:style-name="Police_20_par_20_défaut"><text:span text:style-name="T12">Type Collège (</text:span></text:span><text:span text:style-name="Police_20_par_20_défaut"><text:span text:style-name="T9">PAS GRAPHIQUE)</text:span></text:span></text:p>
      <text:p text:style-name="P13">- 1 règle, équerre, rapporteur (en plastique transparent)</text:p>
      <text:p text:style-name="P13">- 1 compas (modèle avec crayon)</text:p>
      <text:p text:style-name="P14">- 1 pochette à rabats cartonnée pour ranger les évaluations</text:p>
      <text:p text:style-name="Standard"><text:span text:style-name="Police_20_par_20_défaut"><text:span text:style-name="T13">- Téléchargement de </text:span></text:span><text:span text:style-name="Police_20_par_20_défaut"><text:span text:style-name="T5">Libre office, Géogébra <text:s/>et Scratch (2.0)</text:span></text:span><text:span text:style-name="Police_20_par_20_défaut"><text:span text:style-name="T13"> - logiciels libres de droits (gratuits) - <text:s/>sur ordinateur personnel</text:span></text:span></text:p>
      <text:p text:style-name="P14"/>
      <text:p text:style-name="Standard"><text:span text:style-name="Police_20_par_20_défaut"><text:span text:style-name="T11">HISTOIRE - GEOGRAPHIE</text:span></text:span><text:span text:style-name="Police_20_par_20_défaut"><text:span text:style-name="T6"> : <text:s/>6ème - 5ème - 4ème - 3</text:span></text:span><text:span text:style-name="Police_20_par_20_défaut"><text:span text:style-name="T19">ème</text:span></text:span><text:span text:style-name="Police_20_par_20_défaut"><text:span text:style-name="T6"> <text:s text:c="10"/>code couleur : VERT FONCE</text:span></text:span></text:p>
      <text:p text:style-name="P14">- 2 grands cahiers 96 pages (24x32cm) à grands carreaux</text:p>
      <text:p text:style-name="P14">- 1 grand cahier 96 pages (24X32cm) à grands carreaux pour l'Education Morale et Civique </text:p>
      <text:p text:style-name="P11"><text:s/>(à conserver de la 6ème à la 5ème)</text:p>
      <text:p text:style-name="P14"/>
      <text:p text:style-name="P14"/>
      <text:p text:style-name="Standard"><text:span text:style-name="Police_20_par_20_défaut"><text:span text:style-name="T11">SCIENCES PHYSIQUES - CHIMIE</text:span></text:span><text:span text:style-name="Police_20_par_20_défaut"><text:span text:style-name="T6"> : <text:s/>6</text:span></text:span><text:span text:style-name="Police_20_par_20_défaut"><text:span text:style-name="T19">ème</text:span></text:span><text:span text:style-name="Police_20_par_20_défaut"><text:span text:style-name="T6"> - 5ème - 4ème - 3</text:span></text:span><text:span text:style-name="Police_20_par_20_défaut"><text:span text:style-name="T19">ème</text:span></text:span><text:span text:style-name="Police_20_par_20_défaut"><text:span text:style-name="T6"> <text:s text:c="5"/>code couleur : ORANGE</text:span></text:span></text:p>
      <text:p text:style-name="Standard"><text:span text:style-name="Police_20_par_20_défaut"><text:span text:style-name="T6">- </text:span></text:span><text:span text:style-name="Police_20_par_20_défaut"><text:span text:style-name="T13">1 grand cahier 96 pages (24x32cm) à grands carreaux</text:span></text:span></text:p>
      <text:p text:style-name="P14"><text:soft-page-break/></text:p>
      <text:p text:style-name="Standard"><text:span text:style-name="Police_20_par_20_défaut"><text:span text:style-name="T11">SVT</text:span></text:span><text:span text:style-name="Police_20_par_20_défaut"><text:span text:style-name="T6"> : <text:s/>6ème - 5ème - 4ème <text:s/>- 3</text:span></text:span><text:span text:style-name="Police_20_par_20_défaut"><text:span text:style-name="T19">ème</text:span></text:span><text:span text:style-name="Police_20_par_20_défaut"><text:span text:style-name="T6"> <text:s text:c="22"/>code couleur : VERT CLAIR</text:span></text:span></text:p>
      <text:p text:style-name="Standard"><text:span text:style-name="Police_20_par_20_défaut"><text:span text:style-name="T6">- </text:span></text:span><text:span text:style-name="Police_20_par_20_défaut"><text:span text:style-name="T13">1 grand cahier 96 pages (24x32cm) à grands carreaux</text:span></text:span></text:p>
      <text:p text:style-name="P14">- <text:s/>1 pochette de papier dessin à grain 180g/m² (21X32) à partager avec l’Art Plastique</text:p>
      <text:p text:style-name="P14"/>
      <text:p text:style-name="Standard"><text:span text:style-name="Police_20_par_20_défaut"><text:span text:style-name="T11">ANGLAIS </text:span></text:span><text:span text:style-name="Police_20_par_20_défaut"><text:span text:style-name="T6"><text:s/>: 6ème - 5ème - 4ème <text:s/>- 3ème <text:s text:c="12"/>code couleur : VIOLET </text:span></text:span></text:p>
      <text:p text:style-name="Standard"><text:span text:style-name="Police_20_par_20_défaut"><text:span text:style-name="T6">- </text:span></text:span><text:span text:style-name="Police_20_par_20_défaut"><text:span text:style-name="T13">2 grands cahiers 96 pages (24x32cm) à grands carreaux</text:span></text:span></text:p>
      <text:p text:style-name="P14"/>
      <text:p text:style-name="Standard"><text:span text:style-name="Police_20_par_20_défaut"><text:span text:style-name="T11">ALLEMAND</text:span></text:span><text:span text:style-name="Police_20_par_20_défaut"><text:span text:style-name="T6"> : 5ème - 4ème <text:s/>- 3</text:span></text:span><text:span text:style-name="Police_20_par_20_défaut"><text:span text:style-name="T19">ème</text:span></text:span><text:span text:style-name="Police_20_par_20_défaut"><text:span text:style-name="T6"> <text:s text:c="10"/>code couleur : NOIR</text:span></text:span></text:p>
      <text:p text:style-name="P14">- 2 grands cahiers 96 pages (24x32cm) à grands carreaux</text:p>
      <text:p text:style-name="P14"/>
      <text:p text:style-name="Standard"><text:span text:style-name="Police_20_par_20_défaut"><text:span text:style-name="T11">ESPAGNOL</text:span></text:span><text:span text:style-name="Police_20_par_20_défaut"><text:span text:style-name="T6"> : 5ème - 4ème - 3</text:span></text:span><text:span text:style-name="Police_20_par_20_défaut"><text:span text:style-name="T19">ème</text:span></text:span><text:span text:style-name="Police_20_par_20_défaut"><text:span text:style-name="T6"> <text:s text:c="9"/>code couleur : ROSE</text:span></text:span></text:p>
      <text:p text:style-name="P14">- 2 grands cahiers <text:s/>96 pages (21x29,7cm) à grands carreaux</text:p>
      <text:p text:style-name="P10"/>
      <text:p text:style-name="Standard"><text:span text:style-name="Police_20_par_20_défaut"><text:span text:style-name="T11">EDUCATION MUSICALE</text:span></text:span><text:span text:style-name="Police_20_par_20_défaut"><text:span text:style-name="T6"> : 6ème - 5ème - 4ème - 3</text:span></text:span><text:span text:style-name="Police_20_par_20_défaut"><text:span text:style-name="T19">ème</text:span></text:span><text:span text:style-name="Police_20_par_20_défaut"><text:span text:style-name="T6"> <text:s text:c="6"/>Code couleur : BLEU CLAIR</text:span></text:span></text:p>
      <text:p text:style-name="Standard"><text:span text:style-name="Police_20_par_20_défaut"><text:span text:style-name="T6">- <text:s/></text:span></text:span><text:span text:style-name="Police_20_par_20_défaut"><text:span text:style-name="T13">1 porte -vues (60 pages/120 vues) </text:span></text:span></text:p>
      <text:p text:style-name="P14"/>
      <text:p text:style-name="Standard"><text:span text:style-name="Police_20_par_20_défaut"><text:span text:style-name="T11">ARTS PLASTIQUES</text:span></text:span><text:span text:style-name="Police_20_par_20_défaut"><text:span text:style-name="T6"> : 6ème - 5ème - 4ème - 3</text:span></text:span><text:span text:style-name="Police_20_par_20_défaut"><text:span text:style-name="T19">ème</text:span></text:span><text:span text:style-name="Police_20_par_20_défaut"><text:span text:style-name="T6"> <text:s text:c="22"/>code couleur : BLANC</text:span></text:span></text:p>
      <text:p text:style-name="P14">- 1 grand cahier (24x32) travaux - pratiques</text:p>
      <text:p text:style-name="P14">- 1 pochette de papier dessin blanc à grain 180g/m² (24x32cm) à partager avec la SVT</text:p>
      <text:p text:style-name="P14">- 5 tubes de gouache (blanc, noir, jaune primaire, rouge magenta, bleu cyan)</text:p>
      <text:p text:style-name="P14">- 3 pinceaux ( fin, moyen, gros)</text:p>
      <text:p text:style-name="P14"/>
      <text:p text:style-name="Standard"><text:span text:style-name="Police_20_par_20_défaut"><text:span text:style-name="T11">TECHNOLOGIE</text:span></text:span><text:span text:style-name="Police_20_par_20_défaut"><text:span text:style-name="T6"> : <text:s/>code couleur en 6</text:span></text:span><text:span text:style-name="Police_20_par_20_défaut"><text:span text:style-name="T19">ème </text:span></text:span><text:span text:style-name="Police_20_par_20_défaut"><text:span text:style-name="T6">: MARRON</text:span></text:span></text:p>
      <text:p text:style-name="P12">6ème <text:s/>: <text:s/></text:p>
      <text:p text:style-name="Standard"><text:span text:style-name="Police_20_par_20_défaut"><text:span text:style-name="T13">- 1 porte -vues (</text:span></text:span><text:span text:style-name="Police_20_par_20_défaut"><text:span text:style-name="T11">60 pages/120 vues</text:span></text:span><text:span text:style-name="Police_20_par_20_défaut"><text:span text:style-name="T13">)</text:span></text:span></text:p>
      <text:p text:style-name="Standard"><text:span text:style-name="Police_20_par_20_défaut"><text:span text:style-name="T6">5</text:span></text:span><text:span text:style-name="Police_20_par_20_défaut"><text:span text:style-name="T19">ème</text:span></text:span><text:span text:style-name="Police_20_par_20_défaut"><text:span text:style-name="T6">, 4</text:span></text:span><text:span text:style-name="Police_20_par_20_défaut"><text:span text:style-name="T19">ème</text:span></text:span><text:span text:style-name="Police_20_par_20_défaut"><text:span text:style-name="T6">, 3ème :</text:span></text:span></text:p>
      <text:p text:style-name="P14">Garder et reprendre le porte-vues de l’année précédente</text:p>
      <text:p text:style-name="P14">Télécharger les logiciels gratuits suivants sur ordinateur personnel : Scratch 2.0, MBLOCK (2.0) et Google Sketch up 2.0</text:p>
      <text:p text:style-name="P22"/>
      <text:p text:style-name="Standard"><text:span text:style-name="Police_20_par_20_défaut"><text:span text:style-name="T11">EPS</text:span></text:span><text:span text:style-name="Police_20_par_20_défaut"><text:span text:style-name="T6"> : 6ème - 5ème - 4ème <text:s/>- 3ème</text:span></text:span></text:p>
      <text:p text:style-name="Standard"><text:span text:style-name="Police_20_par_20_défaut"><text:span text:style-name="T6">- </text:span></text:span><text:span text:style-name="Police_20_par_20_défaut"><text:span text:style-name="T13">1 pantalon de survêtement ou short</text:span></text:span></text:p>
      <text:p text:style-name="P14">- 1 tee-shirt + 1 sweat</text:p>
      <text:p text:style-name="Standard"><text:span text:style-name="Police_20_par_20_défaut"><text:span text:style-name="T13">- 1 paire de </text:span></text:span><text:span text:style-name="Police_20_par_20_défaut"><text:span text:style-name="T6">chaussures de sport : type "running"</text:span></text:span><text:span text:style-name="Police_20_par_20_défaut"><text:span text:style-name="T13">, prévoir 2 paires (intérieur -extérieur)</text:span></text:span></text:p>
      <text:p text:style-name="P14">- <text:s/>1 sac de sport</text:p>
      <text:p text:style-name="P14"/>
      <text:p text:style-name="Standard"><text:span text:style-name="Police_20_par_20_défaut"><text:span text:style-name="T11">LATIN</text:span></text:span><text:span text:style-name="Police_20_par_20_défaut"><text:span text:style-name="T6"> : 5</text:span></text:span><text:span text:style-name="Police_20_par_20_défaut"><text:span text:style-name="T19">ème</text:span></text:span><text:span text:style-name="Police_20_par_20_défaut"><text:span text:style-name="T6">, 4</text:span></text:span><text:span text:style-name="Police_20_par_20_défaut"><text:span text:style-name="T19">ème</text:span></text:span><text:span text:style-name="Police_20_par_20_défaut"><text:span text:style-name="T6">, 3</text:span></text:span><text:span text:style-name="Police_20_par_20_défaut"><text:span text:style-name="T19">ème</text:span></text:span><text:span text:style-name="Police_20_par_20_défaut"><text:span text:style-name="T6"> <text:s text:c="29"/>code couleur : ROUGE (comme en français)</text:span></text:span></text:p>
      <text:p text:style-name="P14">- 1 grand cahier de 96 pages (24X32) grands carreaux</text:p>
      <text:p text:style-name="P14"/>
      <text:p text:style-name="P28"><text:span text:style-name="T20">DOCUMENTATION Education aux Médias et à l’Information (CDI) 6ème, 5ème, 4ème, 3ème </text:span><text:span text:style-name="T21">code couleur :JAUNE</text:span></text:p>
      <text:p text:style-name="P29">– 1 porte -vues (60 pages/120 vues) le même porte vues sera utilisé chaque année et les cours ainsi conservés jusqu’au lycée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inherit" svg:font-family="inheri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5.685cm"/>
    </style:style>
    <style:style style:name="Tableau1.B" style:family="table-column">
      <style:table-column-properties style:column-width="5.625cm"/>
    </style:style>
    <style:style style:name="Tableau1.C" style:family="table-column">
      <style:table-column-properties style:column-width="5.69cm"/>
    </style:style>
    <style:style style:name="Tableau1.A1" style:family="table-cell">
      <style:table-cell-properties fo:padding="0cm" fo:border-left="none" fo:border-right="none" fo:border-top="none" fo:border-bottom="0.5pt solid #000000" style:writing-mode="lr-tb"/>
    </style:style>
    <style:style style:name="Tableau1.B2" style:family="table-cell">
      <style:table-cell-properties fo:padding-left="0cm" fo:padding-right="0cm" fo:padding-top="0.101cm" fo:padding-bottom="0.101cm" fo:border-left="none" fo:border-right="none" fo:border-top="none" fo:border-bottom="0.5pt solid #000000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52cm"/>
    </style:style>
    <style:style style:name="Tableau2.B" style:family="table-column">
      <style:table-column-properties style:column-width="5.694cm"/>
    </style:style>
    <style:style style:name="Tableau2.C" style:family="table-column">
      <style:table-column-properties style:column-width="5.655cm"/>
    </style:style>
    <style:style style:name="Tableau2.A1" style:family="table-cell">
      <style:table-cell-properties fo:padding-left="0cm" fo:padding-right="0cm" fo:padding-top="0.101cm" fo:padding-bottom="0.101cm" fo:border-left="none" fo:border-right="none" fo:border-top="0.5pt solid #000000" fo:border-bottom="0.5pt solid #000000" style:writing-mode="lr-tb"/>
    </style:style>
    <style:style style:name="Tableau2.B1" style:family="table-cell">
      <style:table-cell-properties fo:padding="0cm" fo:border-left="none" fo:border-right="none" fo:border-top="0.5pt solid #000000" fo:border-bottom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end" style:justify-single-word="false" style:snap-to-layout-grid="false"/>
    </style:style>
    <style:style style:name="MP6" style:family="paragraph" style:parent-style-name="Standard">
      <style:paragraph-properties style:snap-to-layout-grid="false"/>
      <style:text-properties style:font-name="Arial" style:font-name-complex="Arial"/>
    </style:style>
    <style:style style:name="MP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MP8" style:family="paragraph" style:parent-style-name="Footer">
      <style:paragraph-properties style:snap-to-layout-grid="false"/>
      <style:text-properties style:font-name="Arial" style:font-name-complex="Arial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Arial" style:font-name-complex="Arial"/>
    </style:style>
    <style:style style:name="MP10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style:font-name-complex="Arial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1" text:anchor-type="as-char" svg:y="0cm" svg:width="3.803cm" style:rel-width="scale" svg:height="2.51cm" style:rel-height="scale" draw:z-index="1"><draw:image xlink:href="Pictures/100000000000027E000001A4470D391D5BFF4A26.jpg" xlink:type="simple" xlink:show="embed" xlink:actuate="onLoad"/></draw:frame></text:p>
            </table:table-cell>
            <table:table-cell table:style-name="Tableau1.A1" office:value-type="string">
              <text:p text:style-name="MP2">Ministère de l'Éducation nationale</text:p>
              <text:p text:style-name="MP3"/>
              <text:p text:style-name="MP3">Académie de Lille</text:p>
              <text:p text:style-name="MP3"/>
              <text:p text:style-name="MP4">Collège Henri Matisse</text:p>
            </table:table-cell>
            <table:table-cell table:style-name="Tableau1.A1" office:value-type="string">
              <text:p text:style-name="MP5"><draw:frame draw:style-name="Mfr2" draw:name="images2" text:anchor-type="paragraph" svg:x="0.695cm" svg:y="0.162cm" svg:width="3.865cm" style:rel-width="scale" svg:height="2.217cm" style:rel-height="scale" draw:z-index="3"><draw:image xlink:href="Pictures/100000000000009100000069EE5DBCE7BC1515A6.jpg" xlink:type="simple" xlink:show="embed" xlink:actuate="onLoad"/></draw:frame></text:p>
            </table:table-cell>
          </table:table-row>
          <table:table-row>
            <table:table-cell table:style-name="Tableau1.A1" office:value-type="string">
              <text:p text:style-name="MP6">16 rue Vantroyen - BP 55</text:p>
            </table:table-cell>
            <table:table-cell table:style-name="Tableau1.B2" office:value-type="string">
              <text:p text:style-name="MP6"/>
            </table:table-cell>
            <table:table-cell table:style-name="Tableau1.A1" office:value-type="string">
              <text:p text:style-name="MP7">59010 Lille Cedex</text:p>
            </table:table-cell>
          </table:table-row>
        </table:table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8">Tél : 03 20 06 54 87</text:p>
            </table:table-cell>
            <table:table-cell table:style-name="Tableau2.B1" office:value-type="string">
              <text:p text:style-name="MP9">ce.0594881k@ac-lille.fr</text:p>
            </table:table-cell>
            <table:table-cell table:style-name="Tableau2.B1" office:value-type="string">
              <text:p text:style-name="MP10"><text:span text:style-name="Police_20_par_20_défaut"><text:span text:style-name="MT1">Fax : </text:span></text:span><text:span text:style-name="Police_20_par_20_défaut"><text:span text:style-name="MT2">03 20 06 62 60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>Lille, le</dc:title>
    <meta:initial-creator>principal</meta:initial-creator>
    <meta:creation-date>2017-06-01T08:35:00Z</meta:creation-date>
    <dc:date>2017-06-19T14:15:35.424000000</dc:date>
    <meta:print-date>2016-06-09T17:05:00Z</meta:print-date>
    <meta:editing-cycles>21</meta:editing-cycles>
    <meta:editing-duration>PT4H17M46S</meta:editing-duration>
    <meta:document-statistic meta:table-count="2" meta:image-count="2" meta:object-count="0" meta:page-count="2" meta:paragraph-count="82" meta:word-count="848" meta:character-count="4759" meta:non-whitespace-character-count="3824"/>
    <meta:user-defined meta:name="Info 1"/>
    <meta:user-defined meta:name="Info 2"/>
    <meta:user-defined meta:name="Info 3"/>
    <meta:user-defined meta:name="Info 4"/>
    <meta:template xlink:type="simple" xlink:actuate="onRequest" xlink:title="" xlink:href="../LISTE%20DE%20FOURNITURES%202017-2018%20(1).odt/Normal"/>
  </office:meta>
</office:document-meta>
</file>